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6.442cm"/>
    </style:style>
    <style:style style:name="Tabella1.B" style:family="table-column">
      <style:table-column-properties style:column-width="10.8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.423cm" fo:margin-bottom="0.353cm" loext:contextual-spacing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style:font-size-asian="9pt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oposta di stage sperimentale “Marco Zoppi” 2018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2">Nome cognome del proponente</text:span></text:p>
          </table:table-cell>
          <table:table-cell table:style-name="Tabella1.A1" office:value-type="string"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Ruolo professionale del proponente<text:line-break/></text:span></text:p>
          </table:table-cell>
          <table:table-cell table:style-name="Tabella1.A1" office:value-type="string"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Affiliazione del proponente</text:span></text:p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Titolo dello stage</text:span></text:p>
            <text:p text:style-name="P3"><text:span text:style-name="T3">max 150 caratteri</text:span></text:p>
          </table:table-cell>
          <table:table-cell table:style-name="Tabella1.A1" office:value-type="string"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Facility</text:span></text:p>
          </table:table-cell>
          <table:table-cell table:style-name="Tabella1.A1" office:value-type="string"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Strumento</text:span></text:p>
          </table:table-cell>
          <table:table-cell table:style-name="Tabella1.A1" office:value-type="string"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Date dello stage</text:span></text:p>
            <text:p text:style-name="P3"><text:span text:style-name="T4">NB: le date dello stage devono essere successiva alla scadenza della procedura di selezione.</text:span></text:p>
            <text:p text:style-name="P3"/>
          </table:table-cell>
          <table:table-cell table:style-name="Tabella1.A1" office:value-type="string"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Breve descrizione della tecnica e/o della tematica scientifica </text:span></text:p>
            <text:p text:style-name="P3"><text:span text:style-name="T3">max 800 caratteri e senza immagini.</text:span></text:p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Bibliografia fondamentale </text:span></text:p>
            <text:p text:style-name="P3"><text:span text:style-name="T3">Referenze fondamentali per inquadrare l’argomento di ricerca, <text:s/>possibilmente con accesso libero; consigliate max 3.</text:span></text:p>
            <text:p text:style-name="P3"><text:span text:style-name="T3">Indicare solo il DOI.</text:span></text:p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2">Eventuale contatti per ulteriori informazioni</text:span></text:p>
            <text:p text:style-name="P3"><text:span text:style-name="T3">E-mail, telefono ed eventuale sito internet del proponente</text:span></text:p>
          </table:table-cell>
          <table:table-cell table:style-name="Tabella1.A1" office:value-type="string">
            <text:p text:style-name="P2"/>
            <text:p text:style-name="P2"/>
          </table:table-cell>
        </table:table-row>
      </table:table>
      <text:p text:style-name="P4"><text:span text:style-name="T2">NB</text:span>: ulteriori informazioni a complemento della proposta di stage possono essere inseriti sul sito come file pdf. Eventuali file aggiuntivi non devono contenere materiale coperto di copyri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GB" style:letter-kerning="true" style:font-name-asian="Calibri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it" fo:country="I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Zanatta</meta:initial-creator>
    <dc:creator>Marco Zanatta</dc:creator>
    <meta:editing-cycles>4</meta:editing-cycles>
    <meta:print-date>2018-07-06T08:47:00</meta:print-date>
    <meta:creation-date>2018-07-06T08:26:00</meta:creation-date>
    <dc:date>2018-07-06T08:47:00</dc:date>
    <meta:editing-duration>PT1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8" meta:word-count="117" meta:character-count="852" meta:non-whitespace-character-count="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