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5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background-color="#999999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ackground-color="#999999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background-color="#999999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background-color="#999999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background-color="#999999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P2">INFORMAZIONI EX ART.1, COMMA 125, DELLA LEGGE 4 AGOSTO 2017 N.124</text:p>
      <text:p text:style-name="P3">Con riferimento all'art. 1 comma 125 della Legge 124/2017, qui di seguito sono riepilogate le sovvenzioni (contributi, incarichi retribuiti, vantaggi economici) ricevute dalle pubbliche amministrazioni (con l'aggiunta dei contributi anche di enti esterni)</text:p>
      <text:p text:style-name="P4"/>
      <text:p text:style-name="Textbody"/>
      <text:p text:style-name="Textbody"/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UMERO</text:p>
          </table:table-cell>
          <table:table-cell table:style-name="TableCell14">
            <text:p text:style-name="P15">SOGGETTO EROGANTE</text:p>
          </table:table-cell>
          <table:table-cell table:style-name="TableCell16">
            <text:p text:style-name="P17">CONTRIBUTO RICEVUTO</text:p>
          </table:table-cell>
          <table:table-cell table:style-name="TableCell18">
            <text:p text:style-name="P19">DATA INCASSO</text:p>
          </table:table-cell>
          <table:table-cell table:style-name="TableCell20">
            <text:p text:style-name="P21">CAUSALE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Elettra Sincrotrone Trieste CF…</text:p>
          </table:table-cell>
          <table:table-cell table:style-name="TableCell27">
            <text:p text:style-name="P28">€ 5.000,00</text:p>
          </table:table-cell>
          <table:table-cell table:style-name="TableCell29">
            <text:p text:style-name="P30">14/03/2023</text:p>
          </table:table-cell>
          <table:table-cell table:style-name="TableCell31">
            <text:p text:style-name="P32">Contributo spese congresso e scuola SISN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Università degli Studi di Firenze – Dip.to Fisica e Astronomia - CF</text:p>
          </table:table-cell>
          <table:table-cell table:style-name="TableCell38">
            <text:p text:style-name="P39">€ 3.000,00</text:p>
          </table:table-cell>
          <table:table-cell table:style-name="TableCell40">
            <text:p text:style-name="P41">03/04/2023</text:p>
          </table:table-cell>
          <table:table-cell table:style-name="TableCell42">
            <text:p text:style-name="P43">Contributo spese congresso e scuola SISN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Cons. interuniversitario sviluppo CF</text:p>
          </table:table-cell>
          <table:table-cell table:style-name="TableCell49">
            <text:p text:style-name="P50">€ 500,00</text:p>
          </table:table-cell>
          <table:table-cell table:style-name="TableCell51">
            <text:p text:style-name="P52">03/07/2023</text:p>
          </table:table-cell>
          <table:table-cell table:style-name="TableCell53">
            <text:p text:style-name="P54">Contributo spese congresso e scuola SISN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TIFPA INFN – CF 84001850589</text:p>
          </table:table-cell>
          <table:table-cell table:style-name="TableCell60">
            <text:p text:style-name="P61">€ 1.000,00</text:p>
          </table:table-cell>
          <table:table-cell table:style-name="TableCell62">
            <text:p text:style-name="P63">02/11/2023</text:p>
          </table:table-cell>
          <table:table-cell table:style-name="TableCell64">
            <text:p text:style-name="P65">Contributo spese congresso e scuola SIS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lia</meta:initial-creator>
    <dc:creator>Zanatta, Marco</dc:creator>
    <meta:creation-date>2024-03-25T10:51:00Z</meta:creation-date>
    <dc:date>2024-03-25T10:51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